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style:font-name-complex="Arial"/>
    </style:style>
    <style:style style:name="P6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/>
      <style:text-properties fo:color="#333333"/>
    </style:style>
    <style:style style:name="P8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style:font-name-complex="Arial"/>
    </style:style>
    <style:style style:name="T4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18">
            <text:p text:style-name="P3">18/12/15</text:p>
          </table:table-cell>
        </table:table-row>
      </table:table>
      <text:p text:style-name="Standard"/>
      <text:p text:style-name="Standard"/>
      <text:p text:style-name="P4"><text:span text:style-name="Nota_20_prensa_5f_Antetitulo"><text:span text:style-name="T1"/></text:span></text:p>
      <text:p text:style-name="P4"><text:span text:style-name="Nota_20_Prensa_5f_Título"><text:span text:style-name="T4"/></text:span></text:p>
      <text:p text:style-name="P6"><text:span text:style-name="Nota_20_Prensa_5f_Título"><text:span text:style-name="T1">El Papá Noel de la Asociación Igualdad Humanitaria visita a los ingresados en el General de Castello</text:span></text:span></text:p>
      <text:p text:style-name="P4"><text:span text:style-name="Nota_20_Prensa_5f_Título"><text:span text:style-name="T1"/></text:span></text:p>
      <text:p text:style-name="P7"><text:span text:style-name="Nota_20_Prensa_5f_Texto"><text:span text:style-name="T2">La Asociación Igualdad Humanitaria de Castellón ha acudido esta mañana a la planta de Pediatría del Hospital General Universitari de Castelló (HUGCS) dentro de los actos organizados en el centro con motivo de la campaña navideña.</text:span></text:span></text:p>
      <text:p text:style-name="P7"><text:span text:style-name="Nota_20_Prensa_5f_Texto"><text:span text:style-name="T2"/></text:span></text:p>
      <text:p text:style-name="P7"><text:span text:style-name="Nota_20_Prensa_5f_Texto"><text:span text:style-name="T2">Los miembros de la asociación han recorrido junto a la responsable del Servicio de Atención al Paciente y la directora médico, Mª Jesús Juan, las distintas habitaciones y estancias de esa planta con la finalidad de alegrar la estancia de los menores hospitalizados y entregarles unos obsequios.</text:span></text:span></text:p>
      <text:p text:style-name="P7"><text:span text:style-name="Nota_20_Prensa_5f_Texto"><text:span text:style-name="T2"/></text:span></text:p>
      <text:p text:style-name="P7"><text:span text:style-name="Nota_20_Prensa_5f_Texto"><text:span text:style-name="T2">Pie de foto: Un momento del reparto de regalos en el aula escolar del HGUCS.</text:span></text:span></text:p>
      <text:p text:style-name="P5"><text:span text:style-name="Nota_20_Prensa_5f_Text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17.466cm" svg:y1="24.117cm" svg:x2="17.466cm" svg:y2="-2.835cm">
      <text:p/>
     </draw:line><draw:frame draw:style-name="Mfr1" draw:name="gráficos2" text:anchor-type="paragraph" svg:x="-2.064cm" svg:y="-4.2cm" svg:width="21.001cm" svg:height="4.701cm" draw:z-index="1"><draw:image xlink:href="Pictures/10000000000009B00000022BB3A47934.jpg" xlink:type="simple" xlink:show="embed" xlink:actuate="onLoad"/>
     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
     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2-18T13:25:20.48</dc:date>
    <meta:editing-duration>PT05H02M34S</meta:editing-duration>
    <meta:editing-cycles>35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119" meta:character-count="713"/>
    <meta:user-defined meta:name="Información 1"/>
    <meta:user-defined meta:name="Información 2"/>
    <meta:user-defined meta:name="Información 3"/>
    <meta:user-defined meta:name="Información 4"/>
  </office:meta>
</office:document-meta>
</file>