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master-page-name="">
      <style:paragraph-properties fo:margin-left="0cm" fo:margin-right="0cm" fo:text-indent="0cm" style:auto-text-indent="false" style:page-number="auto" style:writing-mode="lr-tb"/>
    </style:style>
    <style:style style:name="P6"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7"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22">
            <text:p text:style-name="P3">22/12/15</text:p>
          </table:table-cell>
        </table:table-row>
      </table:table>
      <text:p text:style-name="Standard"/>
      <text:p text:style-name="Standard"/>
      <text:p text:style-name="P4"><text:span text:style-name="Nota_20_prensa_5f_Antetitulo"><text:span text:style-name="T1"/></text:span></text:p>
      <text:p text:style-name="P4"><text:span text:style-name="Nota_20_Prensa_5f_Título"><text:span text:style-name="T3"/></text:span></text:p>
      <text:p text:style-name="P5"><text:span text:style-name="Nota_20_Prensa_5f_Título"><text:span text:style-name="T1">El personal de Hemodiálisis gana el Concurso de Belenes del Hospital General Universitari de Castelló</text:span></text:span></text:p>
      <text:p text:style-name="P4"><text:span text:style-name="Nota_20_Prensa_5f_Título"><text:span text:style-name="T1"/></text:span></text:p>
      <text:p text:style-name="P6"><text:span text:style-name="Nota_20_Prensa_5f_Texto"><text:span text:style-name="T2">El Hospital General Universitari de Castelló (HGUCS) ha celebrado su tradicional concurso de belenes y decoración, que este año ha premiado a un total de seis servicios en cuatro categorías distintas, dos para los belenes, clásico e innovador, y otra para y nacimientos y la ornamentación de los espacios comunes.</text:span></text:span></text:p>
      <text:p text:style-name="P6"><text:span text:style-name="Nota_20_Prensa_5f_Texto"><text:span text:style-name="T2"/></text:span></text:p>
      <text:p text:style-name="P6"><text:span text:style-name="Nota_20_Prensa_5f_Texto"><text:span text:style-name="T2">El comité organizador, formado por personal del centro, de la dirección del Departament de Salut de Castelló y la Directora Territorial de Sanitat, Azucena Martí, ha evaluado un total de 19 servicios y plantas distintas, de las que ha destacado la gran competitividad existente.</text:span></text:span></text:p>
      <text:p text:style-name="P6"><text:span text:style-name="Nota_20_Prensa_5f_Texto"><text:span text:style-name="T2"/></text:span></text:p>
      <text:p text:style-name="P6"><text:span text:style-name="Nota_20_Prensa_5f_Texto"><text:span text:style-name="T2">Los miembros del jurado seleccionaron al conjunto realizado por el personal de <text:s/>Hemodiálisis, perteneciente al Servicio de Nefrología, como el mejor del apartado de clásico, debido al extraordinario trabajo realizado. En esta categoría, el belén realizado por la planta 5ªA, Cirugía, también ha resultado premiado.</text:span></text:span></text:p>
      <text:p text:style-name="P6"><text:span text:style-name="Nota_20_Prensa_5f_Texto"><text:span text:style-name="T2"/></text:span></text:p>
      <text:p text:style-name="P6"><text:span text:style-name="Nota_20_Prensa_5f_Texto"><text:span text:style-name="T2">En cuanto al ganador en la categoría de belén innovador ha vencido por primera vez el realizado por el personal de las consultas externas, que ha optado por un conjunto elaborado con cápsulas desechables de café. El segundo premio ha sido para el belén creado por las maestras y niños y niñas de la Unidad Escolar.</text:span></text:span></text:p>
      <text:p text:style-name="P6"><text:span text:style-name="Nota_20_Prensa_5f_Texto"><text:span text:style-name="T2"/></text:span></text:p>
      <text:p text:style-name="P6"><text:span text:style-name="Nota_20_Prensa_5f_Texto"><text:span text:style-name="T2">Por su parte, la planta 5ªC, Cirugía, ha obtenido uno de los premios más codiciados por su creación en el apartado de nacimiento, mientras que el Servicio de Neonatos y Uci Pediátrica ha sido galardonado en el apartado de ornamentación. </text:span></text:span></text:p>
      <text:p text:style-name="P6"><text:span text:style-name="Nota_20_Prensa_5f_Texto"><text:span text:style-name="T2"/></text:span></text:p>
      <text:p text:style-name="P6"><text:span text:style-name="Nota_20_Prensa_5f_Texto"><text:span text:style-name="T2">El objetivo de este concurso es acercar las fiestas navideñas a los pacientes ingresados en estas fechas. Con esta iniciativa se pretende humanizar el Hospital y hacer más agradable la estancia en este centro durante la Navidad para los enfermos y su familia.</text:span></text:span></text:p>
      <text:p text:style-name="P6"><text:span text:style-name="Nota_20_Prensa_5f_Texto"><text:span text:style-name="T2"/></text:span></text:p>
      <text:p text:style-name="P6"><text:span text:style-name="Nota_20_Prensa_5f_Texto"><text:span text:style-name="T2">El concurso se realiza entre las diferentes plantas de hospitalización del centro sanitario y los encargados de realizar los belenes son las personas que componen el personal de cada planta y que ponen ilusión y esfuerzo en su tiempo lib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
      <text:p/>
     </draw:line><draw:frame draw:style-name="Mfr1" draw:name="gráficos2" text:anchor-type="paragraph" svg:x="-2.064cm" svg:y="-4.2cm" svg:width="21.001cm" svg:height="4.701cm" draw:z-index="1"><draw:image xlink:href="Pictures/10000000000009B00000022BB3A47934.jpg" xlink:type="simple" xlink:show="embed" xlink:actuate="onLoad"/>
     </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22T11:20:43.83</dc:date>
    <meta:editing-duration>PT05H25M23S</meta:editing-duration>
    <meta:editing-cycles>36</meta:editing-cycles>
    <meta:generator>OpenOffice.org/3.2$Win32 OpenOffice.org_project/320m12$Build-9483</meta:generator>
    <meta:print-date>2015-07-27T12:13:41</meta:print-date>
    <meta:document-statistic meta:table-count="2" meta:image-count="2" meta:object-count="0" meta:page-count="1" meta:paragraph-count="10" meta:word-count="337" meta:character-count="2070"/>
    <meta:user-defined meta:name="Información 1"/>
    <meta:user-defined meta:name="Información 2"/>
    <meta:user-defined meta:name="Información 3"/>
    <meta:user-defined meta:name="Información 4"/>
  </office:meta>
</office:document-meta>
</file>