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Título_5f_Nota_20_de_20_prensa" style:master-page-name="">
      <style:paragraph-properties fo:margin-left="0cm" fo:margin-right="0cm" fo:text-indent="0cm" style:auto-text-indent="false" style:page-number="auto" style:writing-mode="lr-tb"/>
    </style:style>
    <style:style style:name="P6" style:family="paragraph" style:parent-style-name="Standard">
      <style:paragraph-properties fo:margin-left="-0.026cm" fo:margin-right="0cm" fo:text-align="justify" style:justify-single-word="false" fo:text-indent="0cm" style:auto-text-indent="false" style:writing-mode="lr-tb"/>
      <style:text-properties fo:color="#333333"/>
    </style:style>
    <style:style style:name="P7" style:family="paragraph" style:parent-style-name="Standard">
      <style:paragraph-properties fo:margin-left="-0.026cm" fo:margin-right="0cm" fo:text-align="justify" style:justify-single-word="false" fo:text-indent="0cm" style:auto-text-indent="false" style:writing-mode="lr-tb"/>
      <style:text-properties fo:color="#333333"/>
    </style:style>
    <style:style style:name="P8" style:family="paragraph">
      <style:paragraph-properties fo:text-align="center"/>
    </style:style>
    <style:style style:name="T1" style:family="text">
      <style:text-properties fo:color="#333333"/>
    </style:style>
    <style:style style:name="T2" style:family="text">
      <style:text-properties fo:color="#333333" style:font-name="Arial"/>
    </style:style>
    <style:style style:name="T3"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2-23">
            <text:p text:style-name="P3">23/12/15</text:p>
          </table:table-cell>
        </table:table-row>
      </table:table>
      <text:p text:style-name="Standard"/>
      <text:p text:style-name="Standard"/>
      <text:p text:style-name="P4"><text:span text:style-name="Nota_20_prensa_5f_Antetitulo"><text:span text:style-name="T1"/></text:span></text:p>
      <text:p text:style-name="P4"><text:span text:style-name="Nota_20_Prensa_5f_Título"><text:span text:style-name="T3"/></text:span></text:p>
      <text:p text:style-name="P5"><text:span text:style-name="Nota_20_Prensa_5f_Título"><text:span text:style-name="T1">La Associació Musical Castalia ameniza la estancia de los ingresados en General de Castelló</text:span></text:span></text:p>
      <text:p text:style-name="P4"><text:span text:style-name="Nota_20_Prensa_5f_Título"><text:span text:style-name="T1"/></text:span></text:p>
      <text:p text:style-name="P6"><text:span text:style-name="Nota_20_Prensa_5f_Texto"><text:span text:style-name="T2">Los integrantes de la Associació Musical Castalia de Castellón han amenizado hoy la estancia de los ingresados en el Hospital General Universitari de Castelló (HGUCS) en el concierto que han realizado y que se enmarca en la Campaña de Navidad del centro sanitario.</text:span></text:span></text:p>
      <text:p text:style-name="P6"><text:span text:style-name="Nota_20_Prensa_5f_Texto"><text:span text:style-name="T2"/></text:span></text:p>
      <text:p text:style-name="P6"><text:span text:style-name="Nota_20_Prensa_5f_Texto"><text:span text:style-name="T2">Los jóvenes músicos han interpretado obras de un marcado carácter navideño bajo la batuta de la directora Norma Comes, un repertorio que ha sido ampliamente aplaudido por los asistentes.</text:span></text:span></text:p>
      <text:p text:style-name="P6"><text:span text:style-name="Nota_20_Prensa_5f_Texto"><text:span text:style-name="T2"/></text:span></text:p>
      <text:p text:style-name="P6"><text:span text:style-name="Nota_20_Prensa_5f_Texto"><text:span text:style-name="T2">Previo a la realización de este concierto navideño, los intérpretes han realizado una pequeña actuación en la planta de Pediatría, donde los niños ingresados han cantado con ellos varios populares villancic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0" draw:style-name="Mgr1" draw:text-style-name="MP1" svg:x1="17.466cm" svg:y1="24.117cm" svg:x2="17.466cm" svg:y2="-2.835cm">
      <text:p/>
     </draw:line><draw:frame draw:style-name="Mfr1" draw:name="gráficos2" text:anchor-type="paragraph" svg:x="-2.064cm" svg:y="-4.2cm" svg:width="21.001cm" svg:height="4.701cm" draw:z-index="1"><draw:image xlink:href="Pictures/10000000000009B00000022BB3A47934.jpg" xlink:type="simple" xlink:show="embed" xlink:actuate="onLoad"/>
     </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
     </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2-23T13:45:48.85</dc:date>
    <meta:editing-duration>PT05H25M23S</meta:editing-duration>
    <meta:editing-cycles>36</meta:editing-cycles>
    <meta:generator>OpenOffice.org/3.2$Win32 OpenOffice.org_project/320m12$Build-9483</meta:generator>
    <meta:print-date>2015-07-27T12:13:41</meta:print-date>
    <meta:document-statistic meta:table-count="2" meta:image-count="2" meta:object-count="0" meta:page-count="1" meta:paragraph-count="6" meta:word-count="121" meta:character-count="764"/>
    <meta:user-defined meta:name="Información 1"/>
    <meta:user-defined meta:name="Información 2"/>
    <meta:user-defined meta:name="Información 3"/>
    <meta:user-defined meta:name="Información 4"/>
  </office:meta>
</office:document-meta>
</file>