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Título_5f_Nota_20_de_20_prensa">
      <style:paragraph-properties fo:margin-left="0cm" fo:margin-right="0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8" style:family="paragraph" style:parent-style-name="Título_5f_Nota_20_de_20_prensa">
      <style:paragraph-properties fo:margin-left="0cm" fo:margin-right="0cm" fo:text-indent="0cm" style:auto-text-indent="false" fo:background-color="transparent" style:shadow="none" style:vertical-align="middle" style:writing-mode="lr-tb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9" style:family="paragraph" style:parent-style-name="Standard">
      <style:paragraph-properties fo:text-align="start" style:justify-single-word="false" fo:background-color="transparent" style:shadow="none" style:vertical-align="middle">
        <style:tab-stops/>
        <style:background-image/>
      </style:paragraph-properties>
      <style:text-properties fo:color="#333333"/>
    </style:style>
    <style:style style:name="P10" style:family="paragraph" style:parent-style-name="Standard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333333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 fo:background-color="transparent" style:shadow="none" style:vertical-align="middle" style:writing-mode="lr-tb">
        <style:tab-stops/>
        <style:background-image/>
      </style:paragraph-properties>
      <style:text-properties fo:color="#333333" style:font-name="Arial" style:font-name-complex="Ari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 fo:background-color="transparent" style:shadow="none" style:vertical-align="middle" style:writing-mode="lr-tb">
        <style:tab-stops/>
        <style:background-image/>
      </style:paragraph-properties>
      <style:text-properties fo:color="#333333"/>
    </style:style>
    <style:style style:name="P13" style:family="paragraph" style:parent-style-name="Título_5f_Nota_20_de_20_prensa" style:master-page-name="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14" style:family="paragraph" style:parent-style-name="Standard" style:list-style-name="WW8Num16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5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6" style:family="paragraph" style:parent-style-name="Standard" style:list-style-name="WW8Num16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333333"/>
    </style:style>
    <style:style style:name="P18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 fo:font-weight="normal" style:font-weight-asian="normal" style:font-weight-complex="normal"/>
    </style:style>
    <style:style style:name="T3" style:family="text">
      <style:text-properties fo:color="#333333" style:font-name="Arial" fo:font-size="13pt" fo:language="es" fo:country="ES" style:font-size-asian="13pt" style:font-name-complex="Arial" style:font-size-complex="13pt"/>
    </style:style>
    <style:style style:name="T4" style:family="text">
      <style:text-properties fo:color="#333333" style:font-name="Arial" fo:font-weight="bold" style:font-weight-asian="bold" style:font-weight-complex="bold"/>
    </style:style>
    <style:style style:name="T5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6" style:family="text">
      <style:text-properties fo:color="#333333" fo:font-size="12pt" style:font-size-asian="12pt" style:font-size-complex="12pt"/>
    </style:style>
    <style:style style:name="T7" style:family="text">
      <style:text-properties fo:color="#333333" fo:language="es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2-27">
            <text:p text:style-name="P3">27/12/15</text:p>
          </table:table-cell>
        </table:table-row>
      </table:table>
      <text:p text:style-name="Standard"/>
      <text:p text:style-name="Standard"/>
      <text:p text:style-name="P4"><text:span text:style-name="Nota_20_Prensa_5f_Texto"><text:span text:style-name="T1"/></text:span></text:p>
      <text:p text:style-name="P13"><text:span text:style-name="Nota_20_Prensa_5f_Título"><text:span text:style-name="T1">El General de Castelló potencia sus servicios hospitalarios a domicilio</text:span></text:span></text:p>
      <text:p text:style-name="P5"><text:span text:style-name="Nota_20_Prensa_5f_Título"><text:span text:style-name="T7"/></text:span></text:p>
      <text:list xml:id="list700667540903806922" text:style-name="WW8Num16">
        <text:list-item>
          <text:p text:style-name="P16"><text:span text:style-name="Nota_20_de_20_prensa_5f_Información_20_destacada"><text:span text:style-name="T3">Nuevos coches para mejorar el desplazamiento de sus profesionales por un importe de 106.000 euros</text:span></text:span></text:p>
        </text:list-item>
        <text:list-item>
          <text:p text:style-name="P16"><text:span text:style-name="Nota_20_de_20_prensa_5f_Información_20_destacada"><text:span text:style-name="T3">Esta unidad cumple diez años</text:span></text:span></text:p>
        </text:list-item>
        <text:list-item>
          <text:p text:style-name="P16"><text:span text:style-name="Nota_20_de_20_prensa_5f_Información_20_destacada"><text:span text:style-name="T3">En el último año han atendido 1.530 ingresos</text:span></text:span></text:p>
        </text:list-item>
      </text:list>
      <text:p text:style-name="P9"><text:span text:style-name="Nota_20_Prensa_5f_Texto"><text:span text:style-name="T2"/></text:span></text:p>
      <text:p text:style-name="P10"><text:span text:style-name="Nota_20_Prensa_5f_Texto"><text:span text:style-name="T2">La Unidad de Hospitalizaciòn a Domicilio (UHD) del Departamento de Salud de Castellón ha alcanzado su décimo aniversario de funcionamiento, diez años en los que los que se han atendido a más de 15.000 pacientes. De hecho, en el último año se han registrado 1.530 ingresos.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2">Coincidiendo con este aniversario, la UHD del Hospital General Universitari de Castelló <text:s/>ha adquirido nueve vehículos con los que se mejorará el transporte de sus profesionales a los domicilios de los pacientes por un importe de adjudicación de 105.977,45 euros.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2">Estos vehículos son utilizados por el personal sanitario de la Unidad de Hospitalización Domiciliaria para realizar sus rutas por los domicilios asignados y portar el material sanitario adecuado a cada una de las necesidades.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2">El programa de atención domiciliaria se puso en marcha en 2005 con la finalidad de acercar a los pacientes crónicos y necesitados de cuidados paliativos una atención más personalizada y de calidad para ellos, puesto que se realiza en el domicilio.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2">De los ingresos registrados en el último año, en cuanto a su procedencia, el 32 por ciento ha procedido de la Enfermería de Enlace y de la detección por parte de la UHD, seguido de los derivados desde los distintos servicios de hospitalización del Hospital General Universitari de Castelló.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2">El resto de derivaciones a la hospitalización domiciliaria se ha producido desde los centros de Atención Primaria, un total de 395 casos, consultas externas de las diversas especialidades, en 107 ocasiones, y Urgencias, la Unidad de Corta Estancia, residencias asistidas, hospitales de larga estancia u otros hospitales, en menor medida.</text:span></text:span></text:p>
      <text:p text:style-name="P10"><text:soft-page-break/><text:span text:style-name="Nota_20_Prensa_5f_Texto"><text:span text:style-name="T2"/></text:span></text:p>
      <text:p text:style-name="P10"><text:span text:style-name="Nota_20_Prensa_5f_Texto"><text:span text:style-name="T2">En la actualidad, la Unidad de Hospitalización Domiciliaria del Departamento de Salud de Castellón está atendida por profesionales del Hospital General Universitari de Castelló y del Consorcio Hospital Provincial de Castellón.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2">En el General de Castelló se encuentran, cuatro médicos, ocho enfermeros y enfermeras, una enfermera de enlace, un auxiliar de Enfermería y un auxiliar administrativo.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4">Enfermería de enlace</text:span></text:span></text:p>
      <text:p text:style-name="P10"><text:span text:style-name="Nota_20_Prensa_5f_Texto"><text:span text:style-name="T4"/></text:span></text:p>
      <text:p text:style-name="P10"><text:span text:style-name="Nota_20_Prensa_5f_Texto"><text:span text:style-name="T2">Paralelamente a la creación de la Unidad de Hospitalización Domiciliaria del Departamento inició la actividad el Programa de Enlace y Gestión de Casos Complejos. Esto se realizó con la creación de dos perfiles de enfermería para garantizar el manejo integral de los pacientes crónicos y paliativos, y asegurar una continuidad, tanto informativa, asistencial y referencial. 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2">Mediante las enfermeras de enlace, se ha conseguido captar a un total de 1.461 pacientes que se han incorporado al Programa de Enlace y Gestión de Casos Complejos.</text:span></text:span></text:p>
      <text:p text:style-name="P10"><text:span text:style-name="Nota_20_Prensa_5f_Texto"><text:span text:style-name="T2"/></text:span></text:p>
      <text:p text:style-name="P10"><text:span text:style-name="Nota_20_Prensa_5f_Texto"><text:span text:style-name="T2">Este equipo de enfermeras de Atención Domiciliaria Integrada del Departamento de Salud de Castellón recibió en 2009 el premio a la Actividad de Enfermería de los Premios Salud y Sociedad, que recae sobre algún enfermero del sistema valenciano de salud que haya destacado de modo relevante en el ejercicio de su profesión.</text:span></text:span></text:p>
      <text:p text:style-name="P12"><text:span text:style-name="Nota_20_Prensa_5f_Texto"><text:span text:style-name="T2"/></text:span></text:p>
      <text:p text:style-name="P11"><text:span text:style-name="Nota_20_Prensa_5f_Texto"><text:span text:style-name="T2">La labor de estos profesionales es la de propiciar el seguimiento de los pacientes que requieran algún tipo de atención continuada desde los centros de salud y desde la Unidad de Hospitalización Domiciliaria. De esta manera, se garantiza la atención y la coordinación de la atención sanitar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5-12-23T11:02:52.44</dc:date>
    <meta:editing-duration>PT50M30S</meta:editing-duration>
    <meta:editing-cycles>11</meta:editing-cycles>
    <meta:generator>OpenOffice.org/3.4.1$Win32 OpenOffice.org_project/341m1$Build-9593</meta:generator>
    <meta:print-date>2015-07-27T12:13:41</meta:print-date>
    <meta:document-statistic meta:table-count="2" meta:image-count="2" meta:object-count="0" meta:page-count="2" meta:paragraph-count="19" meta:word-count="546" meta:character-count="3453"/>
  </office:meta>
</office:document-meta>
</file>